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Lucida Sans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222222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b5b01" officeooo:paragraph-rsid="001b5b01" style:font-name-asian="Verdana" style:font-size-asian="11pt" style:font-weight-asian="bold" style:font-name-complex="Verdana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268c6f" officeooo:paragraph-rsid="001b5b01" style:font-name-asian="Verdana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orphans="2" fo:widows="2" style:writing-mode="lr-tb"/>
    </style:style>
    <style:style style:name="P5" style:family="paragraph" style:parent-style-name="Standard">
      <style:paragraph-properties fo:orphans="2" fo:widows="2" style:writing-mode="lr-tb"/>
      <style:text-properties officeooo:paragraph-rsid="001328ac"/>
    </style:style>
    <style:style style:name="P6" style:family="paragraph" style:parent-style-name="Standard">
      <style:paragraph-properties fo:orphans="2" fo:widows="2" style:writing-mode="lr-tb"/>
      <style:text-properties fo:font-variant="normal" fo:text-transform="none" fo:color="#000000" style:font-name="Arial" fo:font-size="9pt" fo:letter-spacing="normal" fo:font-style="normal" fo:font-weight="normal"/>
    </style:style>
    <style:style style:name="P7" style:family="paragraph" style:parent-style-name="Standard">
      <style:paragraph-properties fo:orphans="2" fo:widows="2" style:writing-mode="lr-tb"/>
      <style:text-properties fo:font-variant="normal" fo:text-transform="none" fo:color="#000000" style:font-name="Arial" fo:font-size="9pt" fo:letter-spacing="normal" fo:font-style="normal" fo:font-weight="normal" officeooo:paragraph-rsid="001328ac"/>
    </style:style>
    <style:style style:name="P8" style:family="paragraph" style:parent-style-name="EXPEDIENTE">
      <style:paragraph-properties fo:text-align="justify" style:justify-single-word="false"/>
      <style:text-properties style:text-underline-style="none" fo:font-weight="bold" officeooo:rsid="000ee0e1" officeooo:paragraph-rsid="000ee0e1" style:font-weight-asian="bold" style:font-size-complex="11pt" style:font-weight-complex="normal"/>
    </style:style>
    <style:style style:name="P9" style:family="paragraph" style:parent-style-name="EXPEDIENTE">
      <style:paragraph-properties fo:line-height="150%"/>
      <style:text-properties officeooo:paragraph-rsid="001dd462"/>
    </style:style>
    <style:style style:name="P10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1a0985" style:font-name-asian="Verdana" style:font-size-asian="11pt" style:font-weight-asian="bold" style:font-name-complex="Verdana" style:font-size-complex="11pt" style:font-weight-complex="bold"/>
    </style:style>
    <style:style style:name="P11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1dd462" style:font-name-asian="Verdana" style:font-size-asian="11pt" style:font-weight-asian="bold" style:font-name-complex="Verdana" style:font-size-complex="11pt" style:font-weight-complex="bold"/>
    </style:style>
    <style:style style:name="P12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1ecade" style:font-name-asian="Verdana" style:font-size-asian="11pt" style:font-weight-asian="bold" style:font-name-complex="Verdana" style:font-size-complex="11pt" style:font-weight-complex="bold"/>
    </style:style>
    <style:style style:name="P13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14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15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220521" officeooo:paragraph-rsid="001dd462" style:font-name-asian="Verdana" style:font-size-asian="11pt" style:font-weight-asian="normal" style:font-name-complex="Verdana" style:font-size-complex="11pt" style:font-weight-complex="normal"/>
    </style:style>
    <style:style style:name="P16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220521" officeooo:paragraph-rsid="001ecade" style:font-name-asian="Verdana" style:font-size-asian="11pt" style:font-weight-asian="normal" style:font-name-complex="Verdana" style:font-size-complex="11pt" style:font-weight-complex="normal"/>
    </style:style>
    <style:style style:name="P17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1ecade" officeooo:paragraph-rsid="001ecade" style:font-name-asian="Verdana" style:font-size-asian="11pt" style:font-weight-asian="normal" style:font-name-complex="Verdana" style:font-size-complex="11pt" style:font-weight-complex="normal"/>
    </style:style>
    <style:style style:name="P18" style:family="paragraph" style:parent-style-name="EXPEDIENTE" style:master-page-name="Standard">
      <style:paragraph-properties fo:text-align="center" style:justify-single-word="false" style:page-number="auto"/>
      <style:text-properties style:text-underline-style="none" fo:font-weight="normal" officeooo:rsid="000ee0e1" officeooo:paragraph-rsid="000edbcb" style:font-weight-asian="normal" style:font-weight-complex="normal"/>
    </style:style>
    <style:style style:name="T1" style:family="text">
      <style:text-properties fo:font-variant="normal" fo:text-transform="none" fo:color="#000000" style:font-name="Arial" fo:font-size="9pt" fo:letter-spacing="normal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2" style:family="text"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3" style:family="text">
      <style:text-properties officeooo:rsid="001e6122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style:font-name="Verdana" fo:font-size="11pt" officeooo:rsid="001cd063" style:font-size-asian="11pt" style:font-name-complex="Verdana" style:font-size-complex="11pt"/>
    </style:style>
    <style:style style:name="T6" style:family="text">
      <style:text-properties style:font-name="Verdana" fo:font-size="11pt" officeooo:rsid="0022e38b" style:font-size-asian="11pt" style:font-name-complex="Verdana" style:font-size-complex="11pt"/>
    </style:style>
    <style:style style:name="T7" style:family="text">
      <style:text-properties style:font-name="Verdana" fo:font-size="11pt" officeooo:rsid="00191442" style:font-size-asian="11pt" style:font-name-complex="Verdana" style:font-size-complex="11pt"/>
    </style:style>
    <style:style style:name="T8" style:family="text">
      <style:text-properties style:font-name="Verdana" fo:font-size="11pt" officeooo:rsid="001f8baf" style:font-size-asian="11pt" style:font-name-complex="Verdana" style:font-size-complex="11pt"/>
    </style:style>
    <style:style style:name="T9" style:family="text">
      <style:text-properties style:font-name="Verdana" fo:font-size="11pt" officeooo:rsid="001a0985" style:font-size-asian="11pt" style:font-name-complex="Verdana" style:font-size-complex="11pt"/>
    </style:style>
    <style:style style:name="T10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13" style:family="text">
      <style:text-properties style:font-name="Verdana" fo:font-size="11pt" fo:font-weight="bold" officeooo:rsid="001ab6cc" style:font-size-asian="11pt" style:font-weight-asian="bold" style:font-name-complex="Verdana" style:font-size-complex="11pt"/>
    </style:style>
    <style:style style:name="T14" style:family="text">
      <style:text-properties style:font-name="Verdana" fo:font-size="11pt" fo:font-weight="bold" officeooo:rsid="001c4c81" style:font-size-asian="11pt" style:font-weight-asian="bold" style:font-name-complex="Verdana" style:font-size-complex="11pt"/>
    </style:style>
    <style:style style:name="T15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20807d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1c4c81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01dd462" style:font-size-asian="11pt" style:font-weight-asian="normal" style:font-name-complex="Verdana" style:font-size-complex="11pt" style:font-weight-complex="normal"/>
    </style:style>
    <style:style style:name="T21" style:family="text">
      <style:text-properties fo:font-weight="normal" officeooo:rsid="000f2f93" style:font-weight-asian="normal" style:font-weight-complex="normal"/>
    </style:style>
    <style:style style:name="T22" style:family="text">
      <style:text-properties fo:font-weight="normal" officeooo:rsid="00220521" style:font-weight-asian="normal" style:font-weight-complex="normal"/>
    </style:style>
    <style:style style:name="T23" style:family="text">
      <style:text-properties fo:font-weight="normal" officeooo:rsid="001dd462" style:font-weight-asian="normal" style:font-weight-complex="normal"/>
    </style:style>
    <style:style style:name="T24" style:family="text">
      <style:text-properties fo:font-weight="normal" officeooo:rsid="001ecade" style:font-weight-asian="normal" style:font-weight-complex="normal"/>
    </style:style>
    <style:style style:name="T25" style:family="text">
      <style:text-properties fo:font-weight="normal" officeooo:rsid="002200fb" style:font-weight-asian="normal" style:font-weight-complex="normal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officeooo:rsid="000f2f93" style:font-size-asian="12pt" style:font-size-complex="12pt"/>
    </style:style>
    <style:style style:name="T28" style:family="text">
      <style:text-properties officeooo:rsid="001ecad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8"><text:span text:style-name="T3">Diputadas y </text:span>Diputados de Santa Fe:</text:p>
      <text:p text:style-name="P9"><text:span text:style-name="T4">La Comisión de Transporte ha considerado el Proyecto de Comunicación </text:span><text:span text:style-name="T10">Nº</text:span><text:span text:style-name="T5"> </text:span><text:span text:style-name="T11">3</text:span><text:span text:style-name="T13">8456</text:span><text:span text:style-name="T12">-CD-</text:span><text:span text:style-name="T14">IP</text:span><text:span text:style-name="T15">, de</text:span><text:span text:style-name="T16">l </text:span><text:span text:style-name="T17">Diputado </text:span><text:span text:style-name="T19">Giustiniani</text:span><text:span text:style-name="T16">, </text:span><text:span text:style-name="T19">y de la Diputada Donnet,</text:span><text:span text:style-name="T16"> por el cual se solicita </text:span><text:span text:style-name="T20">disponga implementar distintas medidas a fin de garantizar una movilidad segura que permita el distanciamiento físico y evite aglomeraciones en el transporte público mientras dure la pandemia del COVID-19, en el marco del decreto 341/20 (Protocolo de Prevención General Provincial)</text:span><text:bookmark text:name="caratula36404"/><text:span text:style-name="T18">;</text:span><text:span text:style-name="T4"> y, por las razones expuestas en sus fundamentos y las que podrá dar el miembro informante, </text:span><text:span text:style-name="T6">habiendo realizado modificaciones de forma,</text:span><text:span text:style-name="T4"> esta Comisión aconseja la aprobación del </text:span><text:span text:style-name="T6">siguiente texto</text:span><text:span text:style-name="T7">, </text:span><text:span text:style-name="T8">el </text:span><text:span text:style-name="T9">que a continuación se transcribe:</text:span></text:p>
      <text:p text:style-name="P10"><text:span text:style-name="T26"><text:s/></text:span><text:span text:style-name="T27">PROYECTO DE COMUNICACIÓN</text:span><text:span text:style-name="T21"> </text:span></text:p>
      <text:p text:style-name="P13"/>
      <text:p text:style-name="P11"><text:span text:style-name="T22">La C</text:span><text:span text:style-name="T23">á</text:span><text:span text:style-name="T22">mara de Diputados de la Provincia ver</text:span><text:span text:style-name="T23">í</text:span><text:span text:style-name="T22">a con agrado que el Poder Ejecutivo, atento a lo establecido en el Punto B "Recomendaciones para desplazamientos hacia y desde el trabajo" del Protocolo de Prevenci</text:span><text:span text:style-name="T23">ó</text:span><text:span text:style-name="T22">n General Provincial, Decreto 341/20, solicite por intermedio de los organismos correspondientes, la implementaci</text:span><text:span text:style-name="T23">ó</text:span><text:span text:style-name="T22">n de medidas a fin de garantizar una movilidad segura que permita el distanciamiento f</text:span><text:span text:style-name="T23">í</text:span><text:span text:style-name="T22">sico y evite aglomeraciones en el transporte p</text:span><text:span text:style-name="T23">ú</text:span><text:span text:style-name="T22">bl</text:span><text:span text:style-name="T23">i</text:span><text:span text:style-name="T22">co mientras dure la pandemia de COVID-19, com</text:span><text:span text:style-name="T23">o</text:span><text:span text:style-name="T22">:</text:span></text:p>
      <text:p text:style-name="P15"/>
      <text:p text:style-name="P12"><text:span text:style-name="T23">a)</text:span><text:span text:style-name="T22"> </text:span><text:span text:style-name="T23">d</text:span><text:span text:style-name="T22">emarcación de ciclo</text:span><text:span text:style-name="T24">ví</text:span><text:span text:style-name="T22">as transitorias;</text:span></text:p>
      <text:p text:style-name="P16"/>
      <text:p text:style-name="P12"><text:span text:style-name="T24">b) a</text:span><text:span text:style-name="T22">mpliación provisoria de veredas y entornos peatonales; </text:span></text:p>
      <text:p text:style-name="P16"/>
      <text:p text:style-name="P12"><text:span text:style-name="T24">c)</text:span><text:span text:style-name="T22"> </text:span><text:span text:style-name="T24">e</text:span><text:span text:style-name="T22">stablecimiento de carriles exclusivos al transporte público para una mejora en las frecuencias; </text:span></text:p>
      <text:p text:style-name="P16"/>
      <text:p text:style-name="P12"><text:span text:style-name="T24">d)</text:span><text:span text:style-name="T22"> </text:span><text:span text:style-name="T24">c</text:span><text:span text:style-name="T22">alles exclusivas de uso compartido para movilidad peatonal y en bicicleta;</text:span></text:p>
      <text:p text:style-name="P16"/>
      <text:p text:style-name="P16"/>
      <text:p text:style-name="P12"><text:soft-page-break/><text:span text:style-name="T24">e) c</text:span><text:span text:style-name="T22">ierre parcial de calles secundarias al tr</text:span><text:span text:style-name="T24">á</text:span><text:span text:style-name="T22">nsito vehicular;</text:span></text:p>
      <text:p text:style-name="P16"/>
      <text:p text:style-name="P12"><text:span text:style-name="T24">f)</text:span><text:span text:style-name="T22"> </text:span><text:span text:style-name="T24">e</text:span><text:span text:style-name="T22">stacionamientos para bicicletas con resguardo o anclaje seguro durante la jornada laboral;</text:span></text:p>
      <text:p text:style-name="P16"/>
      <text:p text:style-name="P12"><text:span text:style-name="T24">g) l</text:span><text:span text:style-name="T22">levar adelante ca</text:span><text:span text:style-name="T24">mpañas</text:span><text:span text:style-name="T22"> de difusi</text:span><text:span text:style-name="T24">ó</text:span><text:span text:style-name="T22">n que:</text:span></text:p>
      <text:p text:style-name="P16"/>
      <text:p text:style-name="P12"><text:span text:style-name="T24">1</text:span><text:span text:style-name="T22">) promuevan el uso de la bicicleta;</text:span></text:p>
      <text:p text:style-name="P16"/>
      <text:p text:style-name="P12"><text:span text:style-name="T24">2</text:span><text:span text:style-name="T22">) la caminabilidad en distancias cortas; y,</text:span></text:p>
      <text:p text:style-name="P16"/>
      <text:p text:style-name="P12"><text:span text:style-name="T24">3</text:span><text:span text:style-name="T22">) el distanciamiento en el uso del transporte p</text:span><text:span text:style-name="T24">ú</text:span><text:span text:style-name="T22">bl</text:span><text:span text:style-name="T24">i</text:span><text:span text:style-name="T22">co, tanto en su espera com</text:span><text:span text:style-name="T25">o</text:span><text:span text:style-name="T22"> dentro de la unidad; </text:span></text:p>
      <text:p text:style-name="P16"/>
      <text:p text:style-name="P12"><text:span text:style-name="T24">h)</text:span><text:span text:style-name="T22"> </text:span><text:span text:style-name="T24">r</text:span><text:span text:style-name="T22">educci</text:span><text:span text:style-name="T24">ó</text:span><text:span text:style-name="T22">n de velocidades a 30 km/h de m</text:span><text:span text:style-name="T24">á</text:span><text:span text:style-name="T22">xima en </text:span><text:span text:style-name="T24">á</text:span><text:span text:style-name="T22">reas centrales, entornos escolares y calles internas; </text:span><text:span text:style-name="T24">y,</text:span></text:p>
      <text:p text:style-name="P17"/>
      <text:p text:style-name="P12"><text:span text:style-name="T24">i)</text:span><text:span text:style-name="T22"> ampl</text:span><text:span text:style-name="T24">íe</text:span><text:span text:style-name="T22"> dichas indicaciones a todas y todos los trabajadores del sector p</text:span><text:span text:style-name="T24">ú</text:span><text:span text:style-name="T22">bl</text:span><text:span text:style-name="T24">i</text:span><text:span text:style-name="T22">co y privado exceptuados de cumplir con el aislamiento </text:span><text:span text:style-name="T24">social, preventivo y obligatorio.</text:span></text:p>
      <text:p text:style-name="P14"/>
      <text:p text:style-name="P2">Sala de la Comisión, <text:span text:style-name="T28">20 de mayo de 2020.</text:span></text:p>
      <text:p text:style-name="P2"/>
      <text:p text:style-name="P3">FIRMANTES: MARTINEZ – GARCIA – GARIBAY – ARCANDO – PACCHIOTTI - BERMUDEZ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" svg:font-family="Arial, Helvetica, sans-serif"/>
    <style:font-face style:name="Lucida Sans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variant="normal" fo:text-transform="none" fo:color="#222222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1" style:font-size-complex="10pt" style:font-style-complex="italic" style:font-weight-complex="normal"/>
    </style:style>
    <style:style style:name="MP2" style:family="paragraph" style:parent-style-name="Standard">
      <style:paragraph-properties fo:orphans="2" fo:widows="2" style:writing-mode="lr-tb"/>
    </style:style>
    <style:style style:name="MP3" style:family="paragraph" style:parent-style-name="Standard">
      <style:paragraph-properties fo:orphans="2" fo:widows="2" style:writing-mode="lr-tb"/>
      <style:text-properties fo:font-variant="normal" fo:text-transform="none" fo:color="#000000" style:font-name="Arial" fo:font-size="9pt" fo:letter-spacing="normal" fo:font-style="normal" fo:font-weight="normal"/>
    </style:style>
    <style:style style:name="MP4" style:family="paragraph" style:parent-style-name="Standard">
      <style:paragraph-properties fo:orphans="2" fo:widows="2" style:writing-mode="lr-tb"/>
      <style:text-properties fo:font-variant="normal" fo:text-transform="none" fo:color="#000000" style:font-name="Arial" fo:font-size="9pt" fo:letter-spacing="normal" fo:font-style="normal" fo:font-weight="normal" officeooo:paragraph-rsid="001328ac"/>
    </style:style>
    <style:style style:name="MP5" style:family="paragraph" style:parent-style-name="Standard">
      <style:paragraph-properties fo:orphans="2" fo:widows="2" style:writing-mode="lr-tb"/>
      <style:text-properties officeooo:paragraph-rsid="001328ac"/>
    </style:style>
    <style:style style:name="MT1" style:family="text">
      <style:text-properties fo:font-variant="normal" fo:text-transform="none" fo:color="#000000" style:font-name="Arial" fo:font-size="9pt" fo:letter-spacing="normal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T2" style:family="text"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3.5cm" fo:margin-right="1.7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line-break/></text:p>
        <text:p text:style-name="MP2"/>
        <text:p text:style-name="MP3"/>
        <text:p text:style-name="MP4"><text:s text:c="17"/>"2020 - Año del Bicentenario del Paso a la Inmortalidad del General Manuel Belgrano”</text:p>
        <text:p text:style-name="MP5"><text:span text:style-name="MT1"><text:s text:c="30"/></text:span><text:span text:style-name="MT2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20T14:06:33.989456752</dc:date>
    <meta:print-date>2020-05-20T14:06:26.814804318</meta:print-date>
    <meta:editing-cycles>58</meta:editing-cycles>
    <meta:editing-duration>PT1H54M59S</meta:editing-duration>
    <meta:generator>LibreOffice/6.3.4.2$Linux_X86_64 LibreOffice_project/30$Build-2</meta:generator>
    <meta:document-statistic meta:table-count="0" meta:image-count="1" meta:object-count="0" meta:page-count="2" meta:paragraph-count="21" meta:word-count="366" meta:character-count="2480" meta:non-whitespace-character-count="2074"/>
  </office:meta>
</office:document-meta>
</file>